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fo:margin-bottom="0.1666in"/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6" style:family="table-column">
      <style:table-column-properties style:column-width="2.3104in"/>
    </style:style>
    <style:style style:name="TableColumn7" style:family="table-column">
      <style:table-column-properties style:column-width="1.2958in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0.8645in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8618in"/>
    </style:style>
    <style:style style:name="Table5" style:family="table">
      <style:table-properties style:width="7.2055in" style:rel-width="100%" fo:margin-left="0in" table:align="center"/>
    </style:style>
    <style:style style:name="TableRow12" style:family="table-row">
      <style:table-row-properties style:min-row-height="0.3694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208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justify" style:vertical-align="bottom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 fo:margin-top="0.1666in" fo:margin-bottom="0.1666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justify" style:vertical-align="bottom" fo:margin-top="0.1666in" fo:margin-bottom="0.1666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justify" style:vertical-align="bottom" fo:margin-top="0.1666in" fo:margin-bottom="0.1666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justify" style:vertical-align="bottom" fo:margin-top="0.1666in" fo:margin-bottom="0.1666in"/>
      <style:text-properties style:font-name="標楷體" style:font-name-asian="標楷體"/>
    </style:style>
    <style:style style:name="TableRow40" style:family="table-row">
      <style:table-row-properties style:min-row-height="0.520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Calibri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Calibri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Calibri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Calibri" style:font-size-complex="11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Calibri" style:font-size-complex="11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Calibri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libri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Calibri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Calibri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Calibri" style:font-size-complex="11pt"/>
    </style:style>
    <style:style style:name="TableRow68" style:family="table-row">
      <style:table-row-properties style:min-row-height="0.5208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Calibri" style:font-size-complex="11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Calibri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Calibri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Calibri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Calibri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Calibri" style:font-size-complex="11pt"/>
    </style:style>
    <style:style style:name="TableRow81" style:family="table-row">
      <style:table-row-properties style:min-row-height="0.5208in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Calibri" style:font-size-complex="11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libri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Calibri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Calibri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Calibri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Calibri" style:font-size-complex="11pt"/>
    </style:style>
    <style:style style:name="TableRow94" style:family="table-row">
      <style:table-row-properties style:min-row-height="0.5208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Calibri" style:font-size-complex="11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Calibri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Calibri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Calibri" style:font-size-complex="11pt"/>
    </style:style>
    <style:style style:name="TableRow107" style:family="table-row">
      <style:table-row-properties style:min-row-height="0.5208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Calibri" style:font-size-complex="11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Calibri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alibri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Calibri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Calibri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Calibri" style:font-size-complex="11pt"/>
    </style:style>
    <style:style style:name="TableRow120" style:family="table-row">
      <style:table-row-properties style:min-row-height="0.5208in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Calibri" style:font-size-complex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Calibri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Calibri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Calibri" style:font-size-complex="11pt"/>
    </style:style>
    <style:style style:name="TableRow133" style:family="table-row">
      <style:table-row-properties style:min-row-height="0.5208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Calibri" style:font-size-complex="11pt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Calibri" style:font-size-complex="11pt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size-complex="11pt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Calibri" style:font-size-complex="11pt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Calibri" style:font-size-complex="11pt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Calibri" style:font-size-complex="11pt"/>
    </style:style>
    <style:style style:name="P146" style:parent-style-name="內文" style:family="paragraph">
      <style:paragraph-properties fo:widows="2" fo:orphans="2" style:text-autospace="none" style:vertical-align="bottom" fo:margin-top="0.1666in" fo:line-height="0.25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style:text-autospace="none" style:vertical-align="bottom" fo:line-height="0.25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style:text-autospace="none" style:vertical-align="bottom" fo:line-height="0.25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widows="2" fo:orphans="2" style:text-autospace="none" style:vertical-align="bottom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5"/></text:span><text:span text:style-name="T4">學年度社團獲獎記錄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比賽名稱</text:p>
          </table:table-cell>
          <table:table-cell table:style-name="TableCell15">
            <text:p text:style-name="P16">主辦單位</text:p>
          </table:table-cell>
          <table:table-cell table:style-name="TableCell17">
            <text:p text:style-name="P18">比賽項目</text:p>
          </table:table-cell>
          <table:table-cell table:style-name="TableCell19">
            <text:p text:style-name="P20">比賽時間</text:p>
          </table:table-cell>
          <table:table-cell table:style-name="TableCell21">
            <text:p text:style-name="P22">名次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(範例)</text:p>
            <text:p text:style-name="P28">103學年度全國學生音樂比賽</text:p>
          </table:table-cell>
          <table:table-cell table:style-name="TableCell29">
            <text:p text:style-name="P30"><text:a xlink:href="http://www.arte.gov.tw/pro2_comp.asp?KeyID=63" office:target-frame-name="_top" xlink:show="replace"><text:span text:style-name="T31">國立臺灣藝術教育館</text:span></text:a></text:p>
          </table:table-cell>
          <table:table-cell table:style-name="TableCell32">
            <text:p text:style-name="P33">口琴四重奏</text:p>
          </table:table-cell>
          <table:table-cell table:style-name="TableCell34">
            <text:p text:style-name="P35">104.03.04</text:p>
          </table:table-cell>
          <table:table-cell table:style-name="TableCell36">
            <text:p text:style-name="P37">優等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(範例)</text:p>
            <text:p text:style-name="P43"><text:span text:style-name="T44">本年度無任何獲獎紀錄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備註：</text:p>
      <text:p text:style-name="P147">1.請將範例刪除後再行新增。</text:p>
      <text:p text:style-name="P148">2.獲獎記錄以校外之區域性、校際性、全國性的活動或競賽為主。</text:p>
      <text:p text:style-name="P149">3.請檢附賽程表及獲獎證明(如獎狀影本、獎盃照片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珮甄</meta:initial-creator>
    <dc:creator>許珮甄</dc:creator>
    <meta:creation-date>2019-05-31T06:33:00Z</meta:creation-date>
    <dc:date>2019-05-31T06:3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