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666in" text:min-label-width="0.3333in" text:list-level-position-and-space-mode="label-alignment">
          <style:list-level-label-alignment text:label-followed-by="listtab" fo:margin-left="4.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left="0.6673in" fo:text-indent="-0.667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0.4027in"/>
    </style:style>
    <style:style style:name="TableColumn14" style:family="table-column">
      <style:table-column-properties style:column-width="0.9986in"/>
    </style:style>
    <style:style style:name="TableColumn15" style:family="table-column">
      <style:table-column-properties style:column-width="2.0437in"/>
    </style:style>
    <style:style style:name="Table10" style:family="table">
      <style:table-properties style:width="7.2847in" fo:margin-left="-0.3187in" table:align="left"/>
    </style:style>
    <style:style style:name="TableRow16" style:family="table-row">
      <style:table-row-properties style:min-row-height="0.3562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583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150%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8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2319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1.0243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background-color="#FFFFFF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background-color="#FFFFFF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background-color="#FFFFFF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1722in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強調粗體" style:family="text">
      <style:text-properties style:font-name="標楷體" style:font-name-asian="標楷體" style:font-name-complex="Arial" fo:font-weight="normal" style:font-weight-asian="normal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6819in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background-color="#FFFFFF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background-color="#FFFFFF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590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423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196" style:family="table-column">
      <style:table-column-properties style:column-width="1.1812in"/>
    </style:style>
    <style:style style:name="TableColumn197" style:family="table-column">
      <style:table-column-properties style:column-width="2.3625in"/>
    </style:style>
    <style:style style:name="TableColumn198" style:family="table-column">
      <style:table-column-properties style:column-width="3.7409in"/>
    </style:style>
    <style:style style:name="Table195" style:family="table">
      <style:table-properties style:width="7.2847in" fo:margin-left="-0.3187in" table:align="left"/>
    </style:style>
    <style:style style:name="TableRow199" style:family="table-row">
      <style:table-row-properties style:min-row-height="0.4in"/>
    </style:style>
    <style:style style:name="TableCell20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202" style:family="table-row">
      <style:table-row-properties style:min-row-height="0.5284in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222in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861in"/>
    </style:style>
    <style:style style:name="TableCell2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ackground-color="#FFFFFF"/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background-color="#FFFFFF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text-align="justify" fo:background-color="#FFFFFF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6256in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4416in"/>
    </style:style>
    <style:style style:name="TableCell2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text-align="center" style:line-height-at-least="0in" fo:margin-left="0.0465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4416in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大學</text:span><text:span text:style-name="T6">經濟不利學生</text:span><text:span text:style-name="T7">國際交流補</text:span><text:span text:style-name="T8">助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2">
            <text:p text:style-name="P29"><text:span text:style-name="T30"><text:s/>□學士班</text:span><text:span text:style-name="T31"><text:s/></text:span><text:span text:style-name="T32"><text:s/></text:span><text:span text:style-name="T33"><text:s/>□碩士班 <text:s/></text:span><text:span text:style-name="T34">□博士班</text:span></text:p>
          </table:table-cell>
          <table:covered-table-cell/>
          <table:table-cell table:style-name="TableCell35">
            <text:p text:style-name="P36"><text:span text:style-name="T37">年級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科系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手機號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郵局局帳號</text:span><text:span text:style-name="T54">或</text:span></text:p>
            <text:p text:style-name="P55">玉山銀行帳號</text:p>
            <text:p text:style-name="P56"><text:span text:style-name="T57">(</text:span><text:span text:style-name="T58">擇一</text:span><text:span text:style-name="T59">)</text:span></text:p>
          </table:table-cell>
          <table:table-cell table:style-name="TableCell60" table:number-columns-spanned="2" table:number-rows-spanned="2">
            <text:p text:style-name="P61"><text:s/>□郵局 <text:s text:c="2"/>□玉山銀行</text:p>
          </table:table-cell>
          <table:covered-table-cell/>
          <table:table-cell table:style-name="TableCell62">
            <text:p text:style-name="P63"><text:span text:style-name="T64">Email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申請日期</text:p>
          </table:table-cell>
          <table:table-cell table:style-name="TableCell72">
            <text:p text:style-name="P73"><text:span text:style-name="T74"><text:s text:c="4"/>年 <text:s text:c="3"/>月 <text:s/></text:span><text:span text:style-name="T75"><text:s/></text:span><text:span text:style-name="T76"><text:s text:c="2"/>日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身份類別</text:p>
          </table:table-cell>
          <table:table-cell table:style-name="TableCell82" table:number-columns-spanned="4">
            <text:p text:style-name="P83">□低收入戶學生<text:s text:c="2"/><text:s/><text:s/>□中低收入戶學生<text:s/><text:s text:c="2"/>□身心障礙學生及身心障礙人士子女</text:p>
            <text:p text:style-name="P84"><text:span text:style-name="T85">□</text:span><text:span text:style-name="T86">特殊境遇家庭子女</text:span><text:span text:style-name="T87">、</text:span><text:span text:style-name="T88">孫子女</text:span><text:span text:style-name="T89">學生</text:span><text:span text:style-name="T90"><text:s/></text:span><text:span text:style-name="T91"><text:s text:c="3"/></text:span><text:span text:style-name="T92"><text:s text:c="3"/></text:span><text:span text:style-name="T93">□</text:span><text:span text:style-name="T94">原住民學生</text:span></text:p>
            <text:p text:style-name="P95"><text:span text:style-name="T96">□</text:span><text:span text:style-name="T97">獲教育部弱勢助學金補助學生</text:span><text:span text:style-name="T98"><text:s text:c="2"/></text:span><text:span text:style-name="T99"><text:s text:c="7"/></text:span><text:span text:style-name="T100">□</text:span><text:span text:style-name="T101">懷孕學生、扶養未滿3歲子女之學生</text:span></text:p>
            <text:p text:style-name="P102"><text:span text:style-name="T103">□</text:span><text:span text:style-name="T104">經本校行政程序完成核備之</text:span><text:span text:style-name="T105">(隱性)</text:span><text:span text:style-name="T106">經濟不利學生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應繳付文件</text:p>
          </table:table-cell>
          <table:table-cell table:style-name="TableCell110" table:number-columns-spanned="4">
            <text:p text:style-name="P111"><text:span text:style-name="T112">1.□</text:span><text:span text:style-name="T113">國際交流</text:span><text:span text:style-name="T114">補</text:span><text:span text:style-name="T115">助</text:span><text:span text:style-name="T116">申請表</text:span><text:span text:style-name="T117">。</text:span><text:span text:style-name="T118"><text:s/></text:span><text:span text:style-name="T119"><text:s text:c="3"/></text:span><text:span text:style-name="T120">2.</text:span><text:span text:style-name="T121">□國際交流</text:span><text:span text:style-name="T122">證明資料。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補助金額</text:p>
            <text:p text:style-name="P126"><text:span text:style-name="T127">(承辦</text:span><text:span text:style-name="T128">單位填寫</text:span><text:span text:style-name="T129">)</text:span></text:p>
          </table:table-cell>
          <table:table-cell table:style-name="TableCell130" table:number-columns-spanned="4">
            <text:p text:style-name="P131"><text:span text:style-name="T132">1</text:span><text:span text:style-name="T133">.</text:span><text:span text:style-name="T134">出國</text:span><text:span text:style-name="T135">交換</text:span><text:span text:style-name="T136">、出國攻讀雙聯學位:</text:span><text:span text:style-name="T137">每學期補</text:span><text:span text:style-name="T138">助</text:span><text:span text:style-name="T139">新台幣</text:span><text:span text:style-name="T140"><text:s text:c="6"/></text:span><text:span text:style-name="T141">萬</text:span><text:span text:style-name="T142">元。</text:span></text:p>
            <text:p text:style-name="P143">2.姊妹校短期交換、海外企業實習(非畢業必修課程、無領取實習薪資者)</text:p>
            <text:p text:style-name="P144"><text:span text:style-name="T145">□<text:s/></text:span><text:span text:style-name="T146">1-</text:span><text:span text:style-name="T147">15</text:span><text:span text:style-name="T148">日</text:span><text:span text:style-name="T149">:</text:span><text:span text:style-name="T150">補</text:span><text:span text:style-name="T151">助</text:span><text:span text:style-name="T152">新台幣</text:span><text:span text:style-name="T153"><text:s text:c="6"/></text:span><text:span text:style-name="T154">萬</text:span><text:span text:style-name="T155">元。<text:s/></text:span><text:span text:style-name="T156">□<text:s/></text:span><text:span text:style-name="T157">16</text:span><text:span text:style-name="T158">-</text:span><text:span text:style-name="T159">30</text:span><text:span text:style-name="T160">日</text:span><text:span text:style-name="T161">:</text:span><text:span text:style-name="T162">補</text:span><text:span text:style-name="T163">助</text:span><text:span text:style-name="T164">新台幣</text:span><text:span text:style-name="T165"><text:s text:c="6"/></text:span><text:span text:style-name="T166">萬</text:span><text:span text:style-name="T167">元。</text:span></text:p>
            <text:p text:style-name="P168"><text:span text:style-name="T169">□<text:s/></text:span><text:span text:style-name="T170">31</text:span><text:span text:style-name="T171">日以上或特殊個案：以專案方式辦理彈性核給</text:span><text:span text:style-name="T172">新台幣</text:span><text:span text:style-name="T173"><text:s text:c="6"/></text:span><text:span text:style-name="T174">萬元</text:span><text:span text:style-name="T175">。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審核</text:p>
            <text:p text:style-name="P179"><text:span text:style-name="T180">(承辦單位填寫)</text:span></text:p>
          </table:table-cell>
          <table:table-cell table:style-name="TableCell181" table:number-columns-spanned="4">
            <text:p text:style-name="P182">□審核通過　　□審核不通過。　　原因：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  <text:p text:style-name="P186">承辦人簽章：</text:p>
            <text:p text:style-name="P187"/>
          </table:table-cell>
          <table:covered-table-cell/>
          <table:table-cell table:style-name="TableCell188" table:number-columns-spanned="3">
            <text:p text:style-name="P189"/>
            <text:p text:style-name="P190"><text:span text:style-name="T191">單位主管</text:span><text:span text:style-name="T192">簽章：</text:span></text:p>
            <text:p text:style-name="P193"/>
          </table:table-cell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學生獲准出國校內單位或系所老師簽證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系所(校內單位)名稱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學生出國原因</text:p>
          </table:table-cell>
          <table:table-cell table:style-name="TableCell210" table:number-columns-spanned="2">
            <text:p text:style-name="P211"><text:span text:style-name="T212">1</text:span><text:span text:style-name="T213">.</text:span><text:span text:style-name="T214">□出國</text:span><text:span text:style-name="T215">交換</text:span><text:span text:style-name="T216"><text:s text:c="8"/></text:span><text:span text:style-name="T217">□</text:span><text:span text:style-name="T218">出國攻讀雙聯學位</text:span></text:p>
            <text:p text:style-name="P219"><text:span text:style-name="T220">2</text:span><text:span text:style-name="T221">.</text:span><text:span text:style-name="T222">□姊妹校短期交換</text:span><text:span text:style-name="T223"><text:s text:c="2"/></text:span><text:span text:style-name="T224">□海外企業實習(非畢業必修課程、無領取實習薪資者)</text:span><text:span text:style-name="T225"><text:s text:c="9"/></text:span><text:span text:style-name="T226"><text:s/></text:span><text:span text:style-name="T227"><text:s text:c="36"/></text:span><text:span text:style-name="T228"><text:s text:c="3"/></text:span></text:p>
          </table:table-cell>
          <table:covered-table-cell/>
        </table:table-row>
        <table:table-row table:style-name="TableRow229">
          <table:table-cell table:style-name="TableCell230">
            <text:p text:style-name="P231">學生出國天數</text:p>
          </table:table-cell>
          <table:table-cell table:style-name="TableCell232" table:number-columns-spanned="2">
            <text:p text:style-name="P233">1.每學期補助至多新台幣10萬元。</text:p>
            <text:p text:style-name="P234"><text:span text:style-name="T235">2</text:span><text:span text:style-name="T236">.</text:span><text:span text:style-name="T237">□<text:s/></text:span><text:span text:style-name="T238">1-</text:span><text:span text:style-name="T239">15</text:span><text:span text:style-name="T240">日</text:span><text:span text:style-name="T241">:</text:span><text:span text:style-name="T242">補</text:span><text:span text:style-name="T243">助</text:span><text:span text:style-name="T244">至多</text:span><text:span text:style-name="T245">新台幣</text:span><text:span text:style-name="T246">2萬</text:span><text:span text:style-name="T247">元。<text:s/></text:span><text:span text:style-name="T248"><text:s text:c="3"/></text:span><text:span text:style-name="T249">□<text:s/></text:span><text:span text:style-name="T250">16</text:span><text:span text:style-name="T251">-</text:span><text:span text:style-name="T252">30</text:span><text:span text:style-name="T253">日</text:span><text:span text:style-name="T254">:</text:span><text:span text:style-name="T255">補</text:span><text:span text:style-name="T256">助</text:span><text:span text:style-name="T257">至多</text:span><text:span text:style-name="T258">新台幣</text:span><text:span text:style-name="T259">3萬</text:span><text:span text:style-name="T260">元。</text:span></text:p>
            <text:p text:style-name="P261"><text:s text:c="2"/>□<text:s/>31日以上或情況特殊者：以專案方式辦理彈性核給，至多不超過新台幣5萬。</text:p>
          </table:table-cell>
          <table:covered-table-cell/>
        </table:table-row>
        <table:table-row table:style-name="TableRow262">
          <table:table-cell table:style-name="TableCell263">
            <text:p text:style-name="P264">學生獲准出國理由簡要敘述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系所(校內單位)</text:p>
            <text:p text:style-name="P270">承辦人簽章或老師簽章</text:p>
          </table:table-cell>
          <table:covered-table-cell/>
          <table:table-cell table:style-name="TableCell271">
            <text:p text:style-name="P272">系所(或校內單位)</text:p>
            <text:p text:style-name="P273"><text:span text:style-name="T274">主管</text:span><text:span text:style-name="T275">簽</text:span><text:span text:style-name="T276">章</text:span></text:p>
          </table:table-cell>
        </table:table-row>
        <table:table-row table:style-name="TableRow277"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新細明體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666in" text:min-label-width="0.3333in" text:list-level-position-and-space-mode="label-alignment">
          <style:list-level-label-alignment text:label-followed-by="listtab" fo:margin-left="4.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description/>
    <dc:subject/>
    <meta:initial-creator>moejsmpc</meta:initial-creator>
    <dc:creator>USER</dc:creator>
    <meta:creation-date>2024-05-14T01:46:00Z</meta:creation-date>
    <dc:date>2024-05-14T01:46:00Z</dc:date>
    <meta:print-date>2018-04-27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