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97in" fo:margin-right="0.1625in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text-align="center"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1.2159in"/>
    </style:style>
    <style:style style:name="TableColumn10" style:family="table-column">
      <style:table-column-properties style:column-width="2.0555in"/>
    </style:style>
    <style:style style:name="TableColumn11" style:family="table-column">
      <style:table-column-properties style:column-width="1.4312in"/>
    </style:style>
    <style:style style:name="TableColumn12" style:family="table-column">
      <style:table-column-properties style:column-width="2.3506in"/>
    </style:style>
    <style:style style:name="Table8" style:family="table">
      <style:table-properties style:width="7.0534in" fo:margin-left="-0.2208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style:letter-kerning="false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5%" fo:background-color="#FFFFFF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9" style:family="table-row">
      <style:table-row-properties style:min-row-height="0.3736in"/>
    </style:style>
    <style:style style:name="TableCell40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25%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49" style:family="table-row">
      <style:table-row-properties style:min-row-height="8.1159in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5%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頁尾" style:family="paragraph">
      <style:paragraph-properties fo:text-align="center" fo:margin-left="-0.4909in" fo:margin-right="-0.493in" fo:text-indent="-0.0006in">
        <style:tab-stops>
          <style:tab-stop style:type="center" style:position="3.375in"/>
          <style:tab-stop style:type="right" style:position="6.259in"/>
        </style:tab-stops>
      </style:paragraph-properties>
    </style:style>
    <style:style style:name="T54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T55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T56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T57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T58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T59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T60" style:parent-style-name="預設段落字型" style:family="text">
      <style:text-properties style:font-name-asian="標楷體" fo:color="#BFBFBF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國立</text:span><text:span text:style-name="T3">陽明</text:span><text:span text:style-name="T4">交通大學高教深耕計畫</text:span><text:span text:style-name="T5">「社會培力」</text:span><text:span text:style-name="T6">心得報告</text:span>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科系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年級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課程名稱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心</text:span><text:span text:style-name="T43"><text:s text:c="4"/></text:span><text:span text:style-name="T44">得</text:span><text:span text:style-name="T45"><text:s text:c="4"/></text:span><text:span text:style-name="T46">報</text:span><text:span text:style-name="T47"><text:s text:c="4"/></text:span><text:span text:style-name="T48">告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<text:s/></text:span></text:p>
          </table:table-cell>
          <table:covered-table-cell/>
          <table:covered-table-cell/>
          <table:covered-table-cell/>
        </table:table-row>
      </table:table>
      <text:p text:style-name="P53"><text:span text:style-name="T54">3</text:span><text:span text:style-name="T55">00</text:span><text:span text:style-name="T56">字以上。本表格不敷使用時，請自行延伸。請勿使用生成式</text:span><text:span text:style-name="T57">AI</text:span><text:span text:style-name="T58">工具如</text:span><text:span text:style-name="T59">ChatGPT</text:span><text:span text:style-name="T60">撰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立大學校院安定就學方案</dc:title>
    <dc:subject/>
    <meta:initial-creator>moejsmpc</meta:initial-creator>
    <dc:creator>E00217</dc:creator>
    <meta:creation-date>2023-02-13T05:29:00Z</meta:creation-date>
    <dc:date>2025-12-08T02:11:00Z</dc:date>
    <meta:print-date>2018-05-11T04:34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7" meta:character-count="116" meta:row-count="1" meta:non-whitespace-character-count="100"/>
  </office:meta>
</office:document-meta>
</file>