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1.6381in" style:use-optimal-column-width="false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1.7027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1.5875in" style:use-optimal-column-width="false"/>
    </style:style>
    <style:style style:name="Table3" style:family="table">
      <style:table-properties style:width="7.8763in" fo:margin-left="0in" table:align="center"/>
    </style:style>
    <style:style style:name="TableRow10" style:family="table-row">
      <style:table-row-properties style:min-row-height="0.3361in" style:use-optimal-row-height="false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24" style:family="table-row">
      <style:table-row-properties style:min-row-height="0.3361in" style:use-optimal-row-height="false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2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4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53" style:family="table-row">
      <style:table-row-properties style:min-row-height="0.1062in" style:use-optimal-row-height="false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 fo:hyphenate="true"/>
    </style:style>
    <style:style style:name="TableRow56" style:family="table-row">
      <style:table-row-properties style:min-row-height="0.1062in"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weight="bold" style:font-weight-asian="bold" fo:color="#000000" fo:font-size="14pt" style:font-size-asian="14pt" style:font-size-complex="14pt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6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63" style:family="table-row">
      <style:table-row-properties style:min-row-height="0.0444in" style:use-optimal-row-height="false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7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TableRow71" style:family="table-row">
      <style:table-row-properties style:min-row-height="0.0444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7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TableRow80" style:family="table-row">
      <style:table-row-properties style:min-row-height="0.0444in" style:use-optimal-row-height="false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P83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84" style:parent-style-name="預設段落字型" style:family="text">
      <style:text-properties style:font-name="微軟正黑體" style:font-name-asian="微軟正黑體" style:font-weight-complex="bold"/>
    </style:style>
    <style:style style:name="TableRow85" style:family="table-row">
      <style:table-row-properties style:min-row-height="0.0444in" style:use-optimal-row-height="false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P9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10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10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4pt" style:font-size-asian="14pt" style:font-size-complex="14pt" fo:hyphenate="true"/>
    </style:style>
    <style:style style:name="P109" style:parent-style-name="內文" style:family="paragraph">
      <style:paragraph-properties style:punctuation-wrap="simple" style:text-autospace="none" fo:text-align="end"/>
    </style:style>
    <style:style style:name="T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高教深耕計畫</text:p>
      <text:p text:style-name="P2">校外參訪助學金－參訪報告及心得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　　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系　　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資訊來源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pan text:style-name="T32">承辦單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承<text:s text:c="2"/>辦<text:s text:c="2"/>人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訪日期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參訪機構</text:p>
          </table:table-cell>
          <table:table-cell table:style-name="TableCell47">
            <text:p text:style-name="P48"/>
          </table:table-cell>
          <table:table-cell table:style-name="TableCell49">
            <text:p text:style-name="P50">參訪單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參訪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機構簡介／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單位簡介／特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參訪</text:span><text:span text:style-name="T75">行程／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參訪心得</text:p>
            <text:p text:style-name="P83"><text:span text:style-name="T84">（500字以上，表格不敷使用時，請自行延伸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過程中印象最深刻的人、事、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本次參訪的收穫及啟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本次參訪對個人未來就業職場規畫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請勿使用生成式</text:span><text:span text:style-name="T111">AI</text:span><text:span text:style-name="T112">工具如</text:span><text:span text:style-name="T113">ChatGPT</text:span><text:span text:style-name="T114">撰寫，參訪心得共計：　　　　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『挺竹專案』實施辦法</dc:title>
    <meta:initial-creator>USER</meta:initial-creator>
    <dc:creator>Carrie</dc:creator>
    <meta:creation-date>2024-09-05T07:56:00Z</meta:creation-date>
    <dc:date>2025-05-27T02:36:00Z</dc:date>
    <meta:print-date>2018-05-03T07:57:00Z</meta:print-date>
    <meta:template xlink:href="Normal" xlink:type="simple"/>
    <meta:editing-cycles>4</meta:editing-cycles>
    <meta:editing-duration>PT5940S</meta:editing-duration>
    <meta:document-statistic meta:page-count="1" meta:paragraph-count="1" meta:word-count="38" meta:character-count="256" meta:row-count="1" meta:non-whitespace-character-count="219"/>
  </office:meta>
</office:document-meta>
</file>