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"/>
    <style:font-face style:name="華康華綜體W5" svg:font-family="華康華綜體W5" style:font-family-generic="modern"/>
    <style:font-face style:name="方正楷體" svg:font-family="方正楷體" style:font-family-generic="script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-OTF Maru Folk Pro R" svg:font-family="'A-OTF Maru Folk Pro R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66in" table:align="center" style:writing-mode="lr-tb"/>
    </style:style>
    <style:style style:name="Table1.A" style:family="table-column">
      <style:table-column-properties style:column-width="3.6188in"/>
    </style:style>
    <style:style style:name="Table1.B" style:family="table-column">
      <style:table-column-properties style:column-width="0.0667in"/>
    </style:style>
    <style:style style:name="Table1.C" style:family="table-column">
      <style:table-column-properties style:column-width="3.4806in"/>
    </style:style>
    <style:style style:name="Table1.1" style:family="table-row">
      <style:table-row-properties style:min-row-height="0.59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20" style:family="table-row">
      <style:table-row-properties style:min-row-height="0.3986in" fo:keep-together="auto"/>
    </style:style>
    <style:style style:name="Table1.A20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016in" fo:margin-left="0in" table:align="left" style:writing-mode="lr-tb"/>
    </style:style>
    <style:style style:name="Table2.A" style:family="table-column">
      <style:table-column-properties style:column-width="1.0049in"/>
    </style:style>
    <style:style style:name="Table2.B" style:family="table-column">
      <style:table-column-properties style:column-width="0.6889in"/>
    </style:style>
    <style:style style:name="Table2.C" style:family="table-column">
      <style:table-column-properties style:column-width="0.9417in"/>
    </style:style>
    <style:style style:name="Table2.D" style:family="table-column">
      <style:table-column-properties style:column-width="0.8299in"/>
    </style:style>
    <style:style style:name="Table2.E" style:family="table-column">
      <style:table-column-properties style:column-width="0.8722in"/>
    </style:style>
    <style:style style:name="Table2.F" style:family="table-column">
      <style:table-column-properties style:column-width="2.6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5972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1874in" fo:orphans="2" fo:widows="2"/>
      <style:text-properties style:font-name="標楷體" style:font-name-asian="標楷體" style:font-name-complex="Arial" style:font-size-complex="10pt"/>
    </style:style>
    <style:style style:name="P5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in"/>
      <style:text-properties style:font-name="標楷體" fo:font-size="14pt" fo:letter-spacing="-0.028in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in"/>
      <style:text-properties style:font-name="標楷體" fo:letter-spacing="-0.0016in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in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line-height-at-least="0.1874in" fo:orphans="2" fo:widows="2"/>
    </style:style>
    <style:style style:name="P16" style:family="paragraph" style:parent-style-name="Standard">
      <style:text-properties fo:color="#000000" style:font-name="標楷體" fo:font-size="10pt" style:font-name-asian="標楷體" style:font-size-asian="10pt" style:font-name-complex="Arial" style:font-size-complex="10pt" text:display="none"/>
    </style:style>
    <style:style style:name="P17" style:family="paragraph" style:parent-style-name="Standard">
      <style:paragraph-properties fo:margin-left="0.2201in" fo:margin-right="0in" style:line-height-at-least="0.1874in" fo:orphans="2" fo:widows="2" fo:text-indent="-0.2201in" style:auto-text-indent="false"/>
    </style:style>
    <style:style style:name="P18" style:family="paragraph" style:parent-style-name="Standard">
      <style:paragraph-properties fo:margin-left="0.2201in" fo:margin-right="0in" style:line-height-at-least="0.1874in" fo:orphans="2" fo:widows="2" fo:text-indent="0in" style:auto-text-indent="false"/>
    </style:style>
    <style:style style:name="P19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0" style:family="paragraph" style:parent-style-name="清單段落" style:list-style-name="WW8Num7">
      <style:paragraph-properties style:line-height-at-least="0in" fo:text-align="justify" style:justify-single-word="false"/>
    </style:style>
    <style:style style:name="P21" style:family="paragraph" style:parent-style-name="清單段落" style:list-style-name="WW8Num6">
      <style:paragraph-properties style:line-height-at-least="0in"/>
    </style:style>
    <style:style style:name="P22" style:family="paragraph" style:parent-style-name="清單段落" style:list-style-name="WW8Num5">
      <style:paragraph-properties style:line-height-at-least="0in"/>
    </style:style>
    <style:style style:name="P23" style:family="paragraph" style:parent-style-name="清單段落" style:list-style-name="WW8Num3">
      <style:paragraph-properties style:line-height-at-least="0in"/>
    </style:style>
    <style:style style:name="P24" style:family="paragraph" style:parent-style-name="清單段落" style:list-style-name="WW8Num2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7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WW8Num7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5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8" style:family="paragraph" style:parent-style-name="清單段落" style:list-style-name="WW8Num3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9" style:family="paragraph" style:parent-style-name="清單段落" style:list-style-name="WW8Num3">
      <style:paragraph-properties fo:margin-left="0.3327in" fo:margin-right="0in" style:line-height-at-least="0in" fo:text-indent="-0.3335in" style:auto-text-indent="false"/>
    </style:style>
    <style:style style:name="P30" style:family="paragraph" style:parent-style-name="清單段落" style:list-style-name="WW8Num3">
      <style:paragraph-properties fo:margin-left="0.3327in" fo:margin-right="0in" style:line-height-at-least="0in" fo:text-indent="-0.3335in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A-OTF Maru Folk Pro R" style:font-name-asian="A-OTF Maru Folk Pro R" style:font-name-complex="A-OTF Maru Folk Pro R"/>
    </style:style>
    <style:style style:name="T2" style:family="text">
      <style:text-properties style:font-name="A-OTF Maru Folk Pro R" style:font-name-complex="A-OTF Maru Folk Pro R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微軟正黑體" style:font-size-complex="12pt"/>
    </style:style>
    <style:style style:name="T8" style:family="text">
      <style:text-properties style:font-name="標楷體" style:font-name-asian="標楷體" style:font-name-complex="Wingdings"/>
    </style:style>
    <style:style style:name="T9" style:family="text">
      <style:text-properties style:font-name="標楷體" style:font-name-asian="標楷體" style:font-name-complex="A-OTF Maru Folk Pro R" style:font-size-complex="12pt"/>
    </style:style>
    <style:style style:name="T10" style:family="text">
      <style:text-properties style:font-name="標楷體" style:font-name-asian="標楷體" style:font-name-complex="Arial" style:font-size-complex="10pt"/>
    </style:style>
    <style:style style:name="T11" style:family="text">
      <style:text-properties style:font-name="標楷體" style:font-name-asian="標楷體" style:font-name-complex="Arial" style:font-size-complex="10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width="1in" draw:visible-area-height="0.2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4.0772in" svg:y="-0.4957in" svg:width="3.0102in" draw:z-index="0"><draw:text-box fo:min-height="0in"><text:p text:style-name="Standard"><text:span text:style-name="T1">申請日期：</text:span><text:span text:style-name="T2">＿＿＿</text:span><text:span text:style-name="T1">年</text:span><text:span text:style-name="T2">＿＿</text:span><text:span text:style-name="T1">月</text:span><text:span text:style-name="T2">＿＿</text:span><text:span text:style-name="T1">日</text:span></text:p></draw:text-box></draw:frame><text:span text:style-name="T3">國立陽明交通大學服務學習活動申請表</text:span></text:p>
      <text:p text:style-name="P2"><text:span text:style-name="T16">（凡進行服務學習者，不論是否申請經費皆須填寫，並須於活動後繳交成果說明）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list xml:id="list690276108" text:style-name="WW8Num2">
              <text:list-item>
                <text:p text:style-name="P24">導師姓名：</text:p>
              </text:list-item>
            </text:list>
          </table:table-cell>
          <table:table-cell table:style-name="Table1.B1" table:number-columns-spanned="2" office:value-type="string">
            <text:list xml:id="list195211253140468" text:continue-numbering="true" text:style-name="WW8Num2">
              <text:list-item>
                <text:p text:style-name="P24">導生系級：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list xml:id="list195212496504379" text:continue-numbering="true" text:style-name="WW8Num2">
              <text:list-item>
                <text:p text:style-name="P24">導生代表姓名:</text:p>
              </text:list-item>
            </text:list>
          </table:table-cell>
          <table:table-cell table:style-name="Table1.B1" table:number-columns-spanned="2" office:value-type="string">
            <text:list xml:id="list1714202751" text:style-name="WW8Num7">
              <text:list-item>
                <text:p text:style-name="P25">導生代表手機: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list xml:id="list195211816507297" text:continue-numbering="true" text:style-name="WW8Num7">
              <text:list-item>
                <text:p text:style-name="P20"><text:span text:style-name="T12">導生代表EMAIL:</text:span><text:span text:style-name="T12"> </text:span></text:p>
              </text:list-item>
            </text:list>
          </table:table-cell>
          <table:table-cell table:style-name="Table1.B1" table:number-columns-spanned="2" office:value-type="string">
            <text:list xml:id="list195212462126771" text:continue-numbering="true" text:style-name="WW8Num7">
              <text:list-item>
                <text:p text:style-name="P20"><text:span text:style-name="T12">所屬導生人數：</text:span><text:span text:style-name="T12"> <text:s/></text:span><text:span text:style-name="T12">　　人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list xml:id="list195211752688966" text:continue-numbering="true" text:style-name="WW8Num7">
              <text:list-item>
                <text:p text:style-name="P25">導生名單：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95212579023457" text:continue-numbering="true" text:style-name="WW8Num7">
              <text:list-item>
                <text:p text:style-name="P20"><text:span text:style-name="T14"></text:span><text:span text:style-name="T12">預計服務時間：　　　年　　月　　日　　：　　～　　：</text:span><text:span text:style-name="T15">　　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95210778229050" text:continue-numbering="true" text:style-name="WW8Num7">
              <text:list-item>
                <text:p text:style-name="P20"><text:span text:style-name="T14"></text:span><text:span text:style-name="T12">預定服務學習的方案（請勾選並填妥內容）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　□方案一：愛系（活動內容請簡述）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　　服務地點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　　活動內容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　□方案二：愛校（活動內容請簡述）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　　服務地點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　　活動內容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　□方案三：愛社會（社區服務）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　　服務機構：</text:p>
          </table:table-cell>
          <table:covered-table-cell/>
          <table:table-cell table:style-name="Table1.B1" office:value-type="string">
            <text:p text:style-name="P5">服務地點：</text:p>
          </table:table-cell>
        </table:table-row>
        <table:table-row table:style-name="Table1.1">
          <table:table-cell table:style-name="Table1.A1" table:number-columns-spanned="3" office:value-type="string">
            <text:p text:style-name="P5">　　活動內容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2603634052" text:style-name="WW8Num6">
              <text:list-item>
                <text:p text:style-name="P21"><text:span text:style-name="T8"></text:span><text:span text:style-name="T12">計畫內容與經費需求（如需申請經費再行填列，若無需求則可不必填寫）：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8" table:number-columns-spanned="3" office:value-type="string">
            <text:p text:style-name="P1"><text:span text:style-name="T12">　</text:span><text:span text:style-name="T12">1.</text:span><text:span text:style-name="T12">各導師每學期報支之服務學習活動費以輔導學生每人220元為上限，逾時或資</text:span></text:p>
            <text:p text:style-name="P5">　料繳交不全者無法取得經費補助。</text:p>
            <text:p text:style-name="P5"><text:s text:c="2"/>2.補助項目限以下表格內項目，並請注意相關核銷規定。</text:p>
            <text:p text:style-name="P1"><text:span text:style-name="T12"><text:s text:c="2"/>3.相關核銷均須檢據實銷</text:span><text:span text:style-name="T18">（本校統編87557573，核銷單據需蓋商店大小章）　　　　　　　　　　　　　</text:span></text:p>
            <text:p text:style-name="P5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row table:style-name="Table2.1">
                <table:table-cell table:style-name="Table2.A1" office:value-type="string">
                  <text:p text:style-name="P8">申請項目</text:p>
                </table:table-cell>
                <table:table-cell table:style-name="Table2.A1" office:value-type="string">
                  <text:p text:style-name="P8">單價</text:p>
                </table:table-cell>
                <table:table-cell table:style-name="Table2.A1" office:value-type="string">
                  <text:p text:style-name="P8">數量/人數</text:p>
                </table:table-cell>
                <table:table-cell table:style-name="Table2.A1" office:value-type="string">
                  <text:p text:style-name="P8">小計</text:p>
                </table:table-cell>
                <table:table-cell table:style-name="Table2.A1" office:value-type="string">
                  <text:p text:style-name="P8">備註</text:p>
                </table:table-cell>
                <table:table-cell table:style-name="Table2.F1" office:value-type="string">
                  <text:p text:style-name="P8">核銷規定</text:p>
                </table:table-cell>
              </table:table-row>
              <table:table-row table:style-name="Table2.1">
                <table:table-cell table:style-name="Table2.A2" office:value-type="string">
                  <text:p text:style-name="P5">交通費</text:p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F2" office:value-type="string">
                  <text:list xml:id="list1016563343" text:style-name="WW8Num5">
                    <text:list-item>
                      <text:p text:style-name="P22"><text:span text:style-name="T5">僅限大</text:span><text:span text:style-name="T7">眾</text:span><text:span text:style-name="T9">交通運輸工具，</text:span><text:span text:style-name="T5">核銷時需附乘車證明及乘車清冊。</text:span></text:p>
                    </text:list-item>
                    <text:list-item>
                      <text:p text:style-name="P27">可由他站搭乘，但經費計算不可高於從陽明出發之金額。</text:p>
                    </text:list-item>
                  </text:list>
                </table:table-cell>
              </table:table-row>
              <table:table-row table:style-name="Table2.3">
                <table:table-cell table:style-name="Table2.A2" office:value-type="string">
                  <text:p text:style-name="P5">保險費</text:p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F2" office:value-type="string">
                  <text:p text:style-name="P13">核銷請附保險名單及要保書影本。</text:p>
                </table:table-cell>
              </table:table-row>
              <table:table-row table:style-name="Table2.1">
                <table:table-cell table:style-name="Table2.A2" office:value-type="string">
                  <text:p text:style-name="P5">活動教案費</text:p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F2" office:value-type="string">
                  <text:list xml:id="list3074255615" text:style-name="WW8Num3">
                    <text:list-item>
                      <text:p text:style-name="P23"><text:span text:style-name="T5">檢據實報實銷，須打學校統一編號：87557573。</text:span></text:p>
                    </text:list-item>
                    <text:list-item>
                      <text:p text:style-name="P28">不可購買零食、食品。</text:p>
                    </text:list-item>
                  </text:list>
                </table:table-cell>
              </table:table-row>
              <table:table-row table:style-name="Table2.1">
                <table:table-cell table:style-name="Table2.A2" office:value-type="string">
                  <text:p text:style-name="P5">講師費</text:p>
                  <text:p text:style-name="P12">（培訓課程）</text:p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A2" office:value-type="string">
                  <text:p text:style-name="P9"/>
                </table:table-cell>
                <table:table-cell table:style-name="Table2.F2" office:value-type="string">
                  <text:list xml:id="list195212143161034" text:continue-numbering="true" text:style-name="WW8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<text:span text:style-name="T5">校內講師最高1000元/時，校外講師最高2000元/時，同場次只能請一位講師。須請講師填寫收據（綠白單）。</text:span></text:p>
                                </text:list-item>
                                <text:list-item>
                                  <text:p text:style-name="P30">須事先告知課輔組，並需公告活動邀請其他導師生組參加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9" table:number-columns-spanned="3" office:value-type="string">
            <text:p text:style-name="P4">備註:</text:p>
            <text:p text:style-name="P15"><text:span text:style-name="T10">1.</text:span><text:span text:style-name="T10">無論是否申請經費，均請於</text:span><text:span text:style-name="T10">服務</text:span><text:span text:style-name="T10">學習</text:span><text:span text:style-name="T10">活動前一個月填寫</text:span><text:span text:style-name="T10">本表並EMAIL至課輔組承辦人收，</text:span></text:p>
            <text:p text:style-name="P15"><text:span text:style-name="T6"><text:s text:c="2"/></text:span><text:span text:style-name="T10">或填寫線上表單</text:span><text:span text:style-name="T10">。</text:span><text:span text:style-name="T10">(</text:span><text:a xlink:type="simple" xlink:href="http://ead.web.ym.edu.tw/files/87-1204-208.php" text:style-name="Internet_20_link" text:visited-style-name="Visited_20_Internet_20_Link"><text:span text:style-name="Internet_20_link"><text:span text:style-name="T10">http://ead.web.ym.edu.tw/files/87-1204-208.php</text:span></text:span></text:a><text:span text:style-name="T10">)</text:span></text:p>
            <text:p text:style-name="P17"><text:span text:style-name="T10">2.執行服務學習活動時，請注意服務心態、被服務者感受並思考服務目的、服務成效及個人成</text:span><text:span text:style-name="T10"> <text:s text:c="2"/></text:span><text:span text:style-name="T10">長等，並請導師規劃反思內容，並務必親自帶領同學們討論服務學習心得。</text:span></text:p>
            <text:p text:style-name="P17"><text:span text:style-name="T10">3</text:span><text:span text:style-name="T10">.活動結束後2週內，依「活動應繳資料」繳交成果報告(格式如附加檔案)，配合會計室年度關帳作業，請於12月10日前完成核銷請款，倘成果報告及核銷憑證未於會計室規定時間內繳回本組，導致後端作業不及，請各系所自行吸收。</text:span></text:p>
            <text:p text:style-name="P18"><text:span text:style-name="T10">4. 本組聯絡人：學務處課輔組陳貞吟 校內分機＃62269 傳真：02-28262037<text:line-break/></text:span><text:span text:style-name="T10">E</text:span><text:span text:style-name="T10">MAIL：jennychen74@</text:span><text:span text:style-name="T10">n</text:span><text:span text:style-name="T10">ycu.edu.tw ；網址：http://ead.web.ym.edu.tw</text:span></text:p>
          </table:table-cell>
          <table:covered-table-cell/>
          <table:covered-table-cell/>
        </table:table-row>
        <table:table-row table:style-name="Table1.20">
          <table:table-cell table:style-name="Table1.A20" table:number-columns-spanned="3" office:value-type="string">
            <text:p text:style-name="P16"><draw:frame draw:style-name="fr2" draw:name="Object1" text:anchor-type="as-char" svg:width="1in" svg:height="0.25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"/>
    <style:font-face style:name="華康華綜體W5" svg:font-family="華康華綜體W5" style:font-family-generic="modern"/>
    <style:font-face style:name="方正楷體" svg:font-family="方正楷體" style:font-family-generic="script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-OTF Maru Folk Pro R" svg:font-family="'A-OTF Maru Folk Pro R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hyphenation-ladder-count="no-limit"/>
      <style:text-properties style:font-name="Calibri Light" fo:font-family="'Calibri Light'" style:font-family-generic="swiss" style:font-pitch="variable" fo:font-size="14pt" style:font-name-asian="華康華綜體W5" style:font-family-asian="華康華綜體W5" style:font-family-generic-asian="modern" style:font-size-asian="14pt" style:font-name-complex="Calibri Light" style:font-family-complex="'Calibri Light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_5b_基本段落_5d_" style:display-name="[基本段落]" style:family="paragraph" style:parent-style-name="Standard">
      <style:paragraph-properties fo:line-height="120%" fo:hyphenation-ladder-count="no-limit" style:text-autospace="none" style:vertical-align="middle"/>
      <style:text-properties fo:color="#000000" style:font-name="AdobeMingStd-Light" fo:font-family="AdobeMingStd-Light" style:letter-kerning="true" style:font-name-asian="AdobeMingStd-Light" style:font-family-asian="AdobeMingStd-Light" style:font-name-complex="AdobeMingStd-Light" style:font-family-complex="AdobeMingStd-Light" style:font-size-complex="12pt" fo:hyphenate="false" fo:hyphenation-remain-char-count="2" fo:hyphenation-push-char-count="2"/>
    </style:style>
    <style:style style:name="_5b_無段落樣式_5d_" style:display-name="[無段落樣式]" style:family="paragraph">
      <style:paragraph-properties fo:line-height="120%" fo:orphans="0" fo:widows="0" fo:hyphenation-ladder-count="no-limit" style:text-autospace="none" style:vertical-align="middle"/>
      <style:text-properties fo:color="#000000" style:font-name="AdobeMingStd-Light" fo:font-family="AdobeMingStd-Light" fo:font-size="12pt" fo:language="en" fo:country="US" style:font-name-asian="AdobeMingStd-Light" style:font-family-asian="AdobeMingStd-Light" style:font-size-asian="12pt" style:language-asian="zh" style:country-asian="TW" style:font-name-complex="AdobeMingStd-Light" style:font-family-complex="AdobeMingStd-Ligh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4pt" style:font-name-asian="華康華綜體W5" style:font-family-asian="華康華綜體W5" style:font-family-generic-asian="modern" style:font-size-asian="14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>
      <style:text-properties fo:color="#000000" fo:font-size="14pt" fo:font-style="normal" style:text-underline-style="solid" style:text-underline-width="auto" style:text-underline-color="font-color" fo:font-weight="bold" style:font-name-asian="方正楷體" style:font-family-asian="方正楷體" style:font-family-generic-asian="script" style:font-size-asian="14pt" style:font-style-asian="normal" style:font-weight-asian="bold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tion</meta:initial-creator>
    <meta:creation-date>2021-09-29T19:46:00</meta:creation-date>
    <dc:creator>jenny</dc:creator>
    <dc:date>2021-09-29T19:46:00</dc:date>
    <meta:editing-cycles>2</meta:editing-cycles>
    <meta:document-statistic meta:table-count="2" meta:image-count="0" meta:object-count="1" meta:page-count="2" meta:paragraph-count="51" meta:word-count="847" meta:character-count="1067" meta:non-whitespace-character-count="1003"/>
    <meta:generator>LibreOffice/5.4.7.2$Linux_X86_64 LibreOffice_project/c838ef25c16710f8838b1faec480ebba495259d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