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9652in" style:use-optimal-column-width="false"/>
    </style:style>
    <style:style style:name="TableColumn4" style:family="table-column">
      <style:table-column-properties style:column-width="5.0166in" style:use-optimal-column-width="false"/>
    </style:style>
    <style:style style:name="Table2" style:family="table">
      <style:table-properties style:width="6.9819in" fo:margin-left="0in" table:align="left"/>
    </style:style>
    <style:style style:name="TableRow5" style:family="table-row">
      <style:table-row-properties style:min-row-height="0.430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6" style:family="table-row">
      <style:table-row-properties style:min-row-height="0.3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/>
    </style:style>
    <style:style style:name="TableRow31" style:family="table-row">
      <style:table-row-properties style:min-row-height="0.430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2" style:family="table-row">
      <style:table-row-properties style:min-row-height="0.400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7" style:family="table-row">
      <style:table-row-properties style:min-row-height="0.400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0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82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2" style:family="table-row">
      <style:table-row-properties style:min-row-height="0.39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67" style:family="table-row">
      <style:table-row-properties style:min-row-height="0.3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72" style:family="table-row">
      <style:table-row-properties style:min-row-height="0.38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匯款資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作內容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工作期間及時數單價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應領金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單位/職稱</text:p>
            <text:p text:style-name="P23">(學生請填系級/學號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受款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受款人代碼</text:p>
            <text:p text:style-name="P34">(身分證統一編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話/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收款銀行/分行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帳戶名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銀行帳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存摺影本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826</meta:initial-creator>
    <dc:creator>莊荷青</dc:creator>
    <meta:creation-date>2023-08-30T08:37:00Z</meta:creation-date>
    <dc:date>2023-08-30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