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源樣黑體 M" svg:font-family="源樣黑體 M" style:font-family-generic="swiss" style:font-pitch="variable" svg:panose-1="2 11 6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源樣黑體 M" style:font-name-asian="源樣黑體 M" fo:font-size="18pt" style:font-size-asian="18pt" style:font-size-complex="18pt"/>
    </style:style>
    <style:style style:name="TableColumn3" style:family="table-column">
      <style:table-column-properties style:column-width="1.868in"/>
    </style:style>
    <style:style style:name="TableColumn4" style:family="table-column">
      <style:table-column-properties style:column-width="1.868in"/>
    </style:style>
    <style:style style:name="TableColumn5" style:family="table-column">
      <style:table-column-properties style:column-width="1.8687in"/>
    </style:style>
    <style:style style:name="TableColumn6" style:family="table-column">
      <style:table-column-properties style:column-width="1.8687in"/>
    </style:style>
    <style:style style:name="Table2" style:family="table">
      <style:table-properties style:width="7.4736in" style:rel-width="100%" fo:margin-left="0in" table:align="left"/>
    </style:style>
    <style:style style:name="TableRow7" style:family="table-row">
      <style:table-row-properties style:min-row-height="0.4826in"/>
    </style:style>
    <style:style style:name="TableCell8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150%"/>
      <style:text-properties style:font-name="源樣黑體 M" style:font-name-asian="源樣黑體 M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="源樣黑體 M" style:font-name-asian="源樣黑體 M" fo:color="#000000" style:font-size-complex="14pt"/>
    </style:style>
    <style:style style:name="T13" style:parent-style-name="預設段落字型" style:family="text">
      <style:text-properties style:font-name="源樣黑體 M" style:font-name-asian="源樣黑體 M" fo:color="#FF0000" style:font-size-complex="14pt"/>
    </style:style>
    <style:style style:name="T14" style:parent-style-name="預設段落字型" style:family="text">
      <style:text-properties style:font-name="源樣黑體 M" style:font-name-asian="源樣黑體 M" fo:color="#FF0000" style:font-size-complex="14pt"/>
    </style:style>
    <style:style style:name="T15" style:parent-style-name="預設段落字型" style:family="text">
      <style:text-properties style:font-name="源樣黑體 M" style:font-name-asian="源樣黑體 M" fo:color="#FF0000" style:font-size-complex="14pt"/>
    </style:style>
    <style:style style:name="T16" style:parent-style-name="預設段落字型" style:family="text">
      <style:text-properties style:font-name="源樣黑體 M" style:font-name-asian="源樣黑體 M" fo:color="#FF0000" style:font-size-complex="14pt"/>
    </style:style>
    <style:style style:name="T17" style:parent-style-name="預設段落字型" style:family="text">
      <style:text-properties style:font-name="源樣黑體 M" style:font-name-asian="源樣黑體 M" fo:color="#000000" style:font-size-complex="14pt"/>
    </style:style>
    <style:style style:name="TableCell18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源樣黑體 M" style:font-name-asian="源樣黑體 M" fo:color="#000000" fo:font-size="14pt" style:font-size-asian="14pt" style:font-size-complex="14pt"/>
    </style:style>
    <style:style style:name="TableRow20" style:family="table-row">
      <style:table-row-properties style:min-row-height="0.8076in"/>
    </style:style>
    <style:style style:name="TableCell21" style:family="table-cell">
      <style:table-cell-properties fo:border-top="0.0069in solid #000000" fo:border-left="0.0069in solid #000000" fo:border-bottom="0.0208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源樣黑體 M" style:font-name-asian="源樣黑體 M" fo:color="#000000" fo:font-size="14pt" style:font-size-asian="14pt" style:font-size-complex="14pt"/>
    </style:style>
    <style:style style:name="P23" style:parent-style-name="內文" style:family="paragraph">
      <style:paragraph-properties fo:text-align="center" fo:line-height="150%"/>
      <style:text-properties style:font-name="源樣黑體 M" style:font-name-asian="源樣黑體 M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27" style:parent-style-name="預設段落字型" style:family="text">
      <style:text-properties style:font-name="源樣黑體 M" style:font-name-asian="源樣黑體 M" fo:color="#000000" style:font-size-complex="14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30" style:parent-style-name="預設段落字型" style:family="text">
      <style:text-properties style:font-name="源樣黑體 M" style:font-name-asian="源樣黑體 M" fo:color="#000000" style:font-size-complex="14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33" style:parent-style-name="預設段落字型" style:family="text">
      <style:text-properties style:font-name="源樣黑體 M" style:font-name-asian="源樣黑體 M" fo:color="#000000" style:font-size-complex="14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源樣黑體 M" style:font-name-asian="源樣黑體 M" fo:color="#000000" fo:font-size="14pt" style:font-size-asian="14pt" style:font-size-complex="14pt"/>
    </style:style>
    <style:style style:name="TableRow36" style:family="table-row">
      <style:table-row-properties style:min-row-height="0.5486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源樣黑體 M" style:font-name-asian="源樣黑體 M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fo:background-color="#C6D9F1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源樣黑體 M" style:font-name-asian="源樣黑體 M" fo:color="#000000" fo:font-size="14pt" style:font-size-asian="14pt" style:font-size-complex="14pt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源樣黑體 M" style:font-name-asian="源樣黑體 M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150%"/>
      <style:text-properties style:font-name="源樣黑體 M" style:font-name-asian="源樣黑體 M" fo:color="#000000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源樣黑體 M" style:font-name-asian="源樣黑體 M" fo:color="#000000" fo:font-size="14pt" style:font-size-asian="14pt" style:font-size-complex="14pt"/>
    </style:style>
    <style:style style:name="TableRow46" style:family="table-row">
      <style:table-row-properties style:min-row-height="0.615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源樣黑體 M" style:font-name-asian="源樣黑體 M" fo:color="#FF0000" style:font-size-complex="14pt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="源樣黑體 M" style:font-name-asian="源樣黑體 M" fo:color="#000000" style:font-size-complex="14pt"/>
    </style:style>
    <style:style style:name="T51" style:parent-style-name="預設段落字型" style:family="text">
      <style:text-properties style:font-name="源樣黑體 M" style:font-name-asian="源樣黑體 M" fo:color="#FF0000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源樣黑體 M" style:font-name-asian="源樣黑體 M" fo:color="#000000" style:font-size-complex="14pt"/>
    </style:style>
    <style:style style:name="P54" style:parent-style-name="內文" style:family="paragraph">
      <style:paragraph-properties fo:line-height="150%" fo:text-indent="0.0833in"/>
      <style:text-properties style:font-name="源樣黑體 M" style:font-name-asian="源樣黑體 M" fo:color="#000000" style:font-size-complex="14pt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源樣黑體 M" style:font-name-asian="源樣黑體 M" fo:color="#000000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源樣黑體 M" style:font-name-asian="源樣黑體 M" fo:color="#000000" style:font-size-complex="14pt"/>
    </style:style>
    <style:style style:name="P59" style:parent-style-name="內文" style:family="paragraph">
      <style:paragraph-properties fo:text-align="center" fo:line-height="150%" fo:text-indent="0.0833in"/>
      <style:text-properties style:font-name="源樣黑體 M" style:font-name-asian="源樣黑體 M" fo:color="#000000" style:font-size-complex="14pt"/>
    </style:style>
    <style:style style:name="T60" style:parent-style-name="預設段落字型" style:family="text">
      <style:text-properties style:font-name="源樣黑體 M" style:font-name-asian="源樣黑體 M" fo:font-size="16pt" style:font-size-asian="16pt" style:font-size-complex="16pt"/>
    </style:style>
    <style:style style:name="T61" style:parent-style-name="預設段落字型" style:family="text">
      <style:text-properties style:font-name="源樣黑體 M" style:font-name-asian="源樣黑體 M" fo:color="#FF0000" fo:font-size="16pt" style:font-size-asian="16pt" style:font-size-complex="16pt"/>
    </style:style>
    <style:style style:name="T62" style:parent-style-name="預設段落字型" style:family="text">
      <style:text-properties style:font-name="源樣黑體 M" style:font-name-asian="源樣黑體 M" fo:font-size="16pt" style:font-size-asian="16pt" style:font-size-complex="16pt"/>
    </style:style>
    <style:style style:name="T63" style:parent-style-name="預設段落字型" style:family="text">
      <style:text-properties style:font-name="源樣黑體 M" style:font-name-asian="源樣黑體 M" fo:font-size="16pt" style:font-size-asian="16pt" style:font-size-complex="16pt"/>
    </style:style>
    <style:style style:name="P64" style:parent-style-name="內文" style:family="paragraph">
      <style:text-properties style:font-name="源樣黑體 M" style:font-name-asian="源樣黑體 M" fo:color="#FF0000" fo:font-size="16pt" style:font-size-asian="16pt" style:font-size-complex="16pt"/>
    </style:style>
    <style:style style:name="T65" style:parent-style-name="預設段落字型" style:family="text">
      <style:text-properties style:font-name="源樣黑體 M" style:font-name-asian="源樣黑體 M" fo:color="#FF0000" fo:font-size="16pt" style:font-size-asian="16pt" style:font-size-complex="16pt"/>
    </style:style>
  </office:automatic-styles>
  <office:body>
    <office:text text:use-soft-page-breaks="true">
      <text:p text:style-name="P1">國立陽明交通大學繳費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繳款事由</text:p>
          </table:table-cell>
          <table:table-cell table:style-name="TableCell10" table:number-columns-spanned="2">
            <text:p text:style-name="P11"><text:span text:style-name="T12">贊助</text:span><text:span text:style-name="T13">O</text:span><text:span text:style-name="T14">O</text:span><text:span text:style-name="T15">OOO</text:span><text:span text:style-name="T16">社/會</text:span><text:span text:style-name="T17">活動</text:span></text:p>
          </table:table-cell>
          <table:covered-table-cell/>
          <table:table-cell table:style-name="TableCell18">
            <text:p text:style-name="P19">繳款金額</text:p>
          </table:table-cell>
        </table:table-row>
        <table:table-row table:style-name="TableRow20">
          <table:table-cell table:style-name="TableCell21">
            <text:p text:style-name="P22">計畫編號</text:p>
            <text:p text:style-name="P23">說明事項</text:p>
          </table:table-cell>
          <table:table-cell table:style-name="TableCell24" table:number-columns-spanned="2">
            <text:p text:style-name="P25"><text:span text:style-name="T26"></text:span><text:span text:style-name="T27">Q540005:學生活動專款 (學生社團)</text:span></text:p>
            <text:p text:style-name="P28"><text:span text:style-name="T29"></text:span><text:span text:style-name="T30">Q540009:學生聯合會專款 (學生會)</text:span></text:p>
            <text:p text:style-name="P31"><text:span text:style-name="T32"></text:span><text:span text:style-name="T33">Q540038:梅竹後援會學生活動專款<text:s/></text:span></text:p>
          </table:table-cell>
          <table:covered-table-cell/>
          <table:table-cell table:style-name="TableCell34">
            <text:p text:style-name="P35">$<text:s/></text:p>
          </table:table-cell>
        </table:table-row>
        <table:table-row table:style-name="TableRow36">
          <table:table-cell table:style-name="TableCell37">
            <text:p text:style-name="P38">繳款人<text:line-break/>（收據抬頭）</text:p>
          </table:table-cell>
          <table:table-cell table:style-name="TableCell39">
            <text:p text:style-name="P40">所屬單位</text:p>
          </table:table-cell>
          <table:table-cell table:style-name="TableCell41">
            <text:p text:style-name="P42">本校承辦人員</text:p>
            <text:p text:style-name="P43">（或代繳人）</text:p>
          </table:table-cell>
          <table:table-cell table:style-name="TableCell44">
            <text:p text:style-name="P45">所屬單位</text:p>
          </table:table-cell>
        </table:table-row>
        <table:table-row table:style-name="TableRow46">
          <table:table-cell table:style-name="TableCell47">
            <text:p text:style-name="P48">OOXX股份有限公司</text:p>
            <text:p text:style-name="P49"><text:span text:style-name="T50">統編:</text:span><text:span text:style-name="T51">12345678</text:span></text:p>
          </table:table-cell>
          <table:table-cell table:style-name="TableCell52">
            <text:p text:style-name="P53"/>
            <text:p text:style-name="P54">TEL：</text:p>
          </table:table-cell>
          <table:table-cell table:style-name="TableCell55">
            <text:p text:style-name="P56"/>
          </table:table-cell>
          <table:table-cell table:style-name="TableCell57">
            <text:p text:style-name="P58">課外活動輔導二組</text:p>
            <text:p text:style-name="P59">TEL：(03)572-1441</text:p>
          </table:table-cell>
        </table:table-row>
      </table:table>
      <text:p text:style-name="內文"><text:span text:style-name="T60">請於</text:span><text:span text:style-name="T61">8:00-16:20前</text:span><text:span text:style-name="T62">，帶繳費單到大禮堂2樓出納二組繳費或認領匯款，並開立收據；如已經匯款至學校，請填寫以下資料</text:span><text:span text:style-name="T63">。</text:span></text:p>
      <text:p text:style-name="P64">匯款日期：</text:p>
      <text:p text:style-name="內文"><text:span text:style-name="T65">匯款帳號後5碼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源樣黑體 M" svg:font-family="源樣黑體 M" style:font-family-generic="swiss" style:font-pitch="variable" svg:panose-1="2 11 6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繳費申請單</dc:title>
    <meta:initial-creator>kiwen</meta:initial-creator>
    <dc:creator>USER</dc:creator>
    <meta:creation-date>2024-10-18T02:13:00Z</meta:creation-date>
    <dc:date>2024-10-18T02:13:00Z</dc:date>
    <meta:print-date>2023-08-30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